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0" style:family="graphic" style:parent-style-name="standard">
      <style:graphic-properties draw:marker-end="Arrow" draw:marker-end-width="0.3cm" draw:fill="solid" draw:fill-color="#00ae00" draw:textarea-horizontal-align="center" draw:textarea-vertical-align="middle"/>
    </style:style>
    <style:style style:name="gr11" style:family="graphic" style:parent-style-name="standard">
      <style:graphic-properties draw:fill="solid" draw:fill-color="#4700b8" draw:textarea-horizontal-align="justify" draw:textarea-vertical-align="middle" draw:auto-grow-height="false"/>
    </style:style>
    <style:style style:name="gr12" style:family="graphic" style:parent-style-name="standard">
      <style:graphic-properties draw:marker-start="Arrow" draw:marker-start-width="0.3cm" draw:marker-end="Arrow" draw:marker-end-width="0.3cm" draw:fill="solid" draw:fill-color="#00ae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lapértelmezett">
        <draw:custom-shape draw:style-name="gr1" draw:text-style-name="P1" draw:id="id3" draw:layer="layout" svg:width="12cm" svg:height="16cm" svg:x="1.5cm" svg:y="2.5cm"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5cm" svg:height="0.914cm" svg:x="2cm" svg:y="2.5cm">
          <text:p text:style-name="P2"><text:span text:style-name="T1">Növénytermesztési tér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id="id4" draw:layer="layout" svg:width="5cm" svg:height="1cm" svg:x="15cm" svg:y="3cm">
          <text:p text:style-name="P1">Érzékelők</text:p>
          <draw:enhanced-geometry svg:viewBox="0 0 21600 21600" draw:type="rectangle" draw:enhanced-path="M 0 0 L 21600 0 21600 21600 0 21600 0 0 Z N"/>
        </draw:custom-shape>
        <draw:custom-shape draw:style-name="gr3" draw:text-style-name="P1" draw:id="id5" draw:layer="layout" svg:width="5cm" svg:height="1cm" svg:x="15cm" svg:y="1.5cm">
          <text:p text:style-name="P1">Manuális mérések</text:p>
          <draw:enhanced-geometry svg:viewBox="0 0 21600 21600" draw:type="rectangle" draw:enhanced-path="M 0 0 L 21600 0 21600 21600 0 21600 0 0 Z N"/>
        </draw:custom-shape>
        <draw:custom-shape draw:style-name="gr3" draw:text-style-name="P1" draw:id="id6" draw:layer="layout" svg:width="5cm" svg:height="1cm" svg:x="15cm" svg:y="17cm">
          <text:p text:style-name="P1">Beavatkozó szervek</text:p>
          <draw:enhanced-geometry svg:viewBox="0 0 21600 21600" draw:type="rectangle" draw:enhanced-path="M 0 0 L 21600 0 21600 21600 0 21600 0 0 Z N"/>
        </draw:custom-shape>
        <draw:custom-shape draw:style-name="gr3" draw:text-style-name="P1" draw:id="id7" draw:layer="layout" svg:width="5cm" svg:height="1cm" svg:x="15cm" svg:y="18.5cm">
          <text:p text:style-name="P1">Manuális beavatkozás</text:p>
          <draw:enhanced-geometry svg:viewBox="0 0 21600 21600" draw:type="rectangle" draw:enhanced-path="M 0 0 L 21600 0 21600 21600 0 21600 0 0 Z N"/>
        </draw:custom-shape>
        <draw:custom-shape draw:style-name="gr4" draw:text-style-name="P1" draw:id="id1" draw:layer="layout" svg:width="10cm" svg:height="4.572cm" svg:x="2cm" svg:y="3.8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6cm" svg:height="0.914cm" svg:x="7.5cm" svg:y="4.329cm">
          <text:p text:style-name="P1">Hőmérséklet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5" draw:text-style-name="P1" draw:layer="layout" svg:width="3.6cm" svg:height="0.914cm" svg:x="7.5cm" svg:y="5.7cm">
          <text:p text:style-name="P1">Fény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6cm" svg:height="0.915cm" svg:x="7.5cm" svg:y="7.071cm">
          <text:p text:style-name="P1">Levegő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6cm" svg:height="0.914cm" svg:x="3cm" svg:y="5.7cm">
          <text:p text:style-name="P1">Termesztőközeg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6cm" svg:height="0.915cm" svg:x="3cm" svg:y="7.071cm">
          <text:p text:style-name="P1">Víz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cm" svg:height="0.915cm" svg:x="2cm" svg:y="3.871cm">
          <text:p text:style-name="P2"><text:span text:style-name="T1">Abiotikus tényezők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id="id2" draw:layer="layout" svg:width="10cm" svg:height="3.2cm" svg:x="2cm" svg:y="9.35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.5cm" svg:height="0.915cm" svg:x="7cm" svg:y="10cm">
          <text:p text:style-name="P1">Semleges létformák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.1cm" svg:height="0.914cm" svg:x="2.5cm" svg:y="11.186cm">
          <text:p text:style-name="P1">Károsítók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.5cm" svg:height="0.914cm" svg:x="7cm" svg:y="11.186cm">
          <text:p text:style-name="P1">Hasznos szervezete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5cm" svg:height="0.914cm" svg:x="2cm" svg:y="9.357cm">
          <text:p text:style-name="P2"><text:span text:style-name="T1">Biotikus tényezők</text:span></text:p>
          <draw:enhanced-geometry svg:viewBox="0 0 21600 21600" draw:type="rectangle" draw:enhanced-path="M 0 0 L 21600 0 21600 21600 0 21600 0 0 Z N"/>
        </draw:custom-shape>
        <draw:connector draw:style-name="gr7" draw:text-style-name="P1" draw:layer="layout" svg:x1="7cm" svg:y1="8.443cm" svg:x2="7cm" svg:y2="9.357cm" draw:start-shape="id1" draw:start-glue-point="2" draw:end-shape="id2" draw:end-glue-point="0" svg:d="m7000 8443v914">
          <text:p/>
        </draw:connector>
        <draw:connector draw:style-name="gr7" draw:text-style-name="P1" draw:id="id11" draw:layer="layout" svg:x1="7cm" svg:y1="12.557cm" svg:x2="7cm" svg:y2="12.557cm" draw:start-shape="id2" draw:start-glue-point="2" draw:end-shape="id2" draw:end-glue-point="2" svg:d="m7000 12557">
          <text:p/>
        </draw:connector>
        <draw:custom-shape draw:style-name="gr8" draw:text-style-name="P1" draw:id="id10" draw:layer="layout" svg:width="10cm" svg:height="4.115cm" svg:x="2cm" svg:y="13.8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5cm" svg:height="1.372cm" svg:x="2cm" svg:y="13.885cm">
          <text:p text:style-name="P2"><text:span text:style-name="T1">Termesztett növény</text:span></text:p>
          <text:p text:style-name="P2"><text:span text:style-name="T1">Biológiai állapotjellemzők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5.5cm" svg:height="2.286cm" svg:x="2cm" svg:y="15.71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5cm" svg:height="0.914cm" svg:x="2cm" svg:y="15.714cm">
          <text:p text:style-name="P2"><text:span text:style-name="T1">Minőség meghatározó</text:span></text:p>
          <text:p text:style-name="P2"><text:span text:style-name="T1">tényezők</text:span></text:p>
          <draw:enhanced-geometry svg:viewBox="0 0 21600 21600" draw:type="rectangle" draw:enhanced-path="M 0 0 L 21600 0 21600 21600 0 21600 0 0 Z N"/>
        </draw:custom-shape>
        <draw:connector draw:style-name="gr10" draw:text-style-name="P1" draw:layer="layout" svg:x1="7.5cm" svg:y1="2.5cm" svg:x2="15cm" svg:y2="3.5cm" draw:start-shape="id3" draw:start-glue-point="0" draw:end-shape="id4" draw:end-glue-point="3" svg:d="m7500 2500v-501h6750v1501h750">
          <text:p/>
        </draw:connector>
        <draw:connector draw:style-name="gr10" draw:text-style-name="P1" draw:layer="layout" svg:x1="7.5cm" svg:y1="2.5cm" svg:x2="15cm" svg:y2="2cm" draw:start-shape="id3" draw:start-glue-point="0" draw:end-shape="id5" draw:end-glue-point="3" svg:d="m7500 2500v-501h6750v1h750">
          <text:p/>
        </draw:connector>
        <draw:connector draw:style-name="gr10" draw:text-style-name="P1" draw:layer="layout" svg:x1="15cm" svg:y1="17.5cm" svg:x2="7.5cm" svg:y2="18.5cm" draw:start-shape="id6" draw:start-glue-point="3" draw:end-shape="id3" draw:end-glue-point="2" svg:d="m15000 17500h-750v1501h-6750v-501">
          <text:p/>
        </draw:connector>
        <draw:connector draw:style-name="gr10" draw:text-style-name="P1" draw:layer="layout" svg:x1="15cm" svg:y1="19cm" svg:x2="7.5cm" svg:y2="18.5cm" draw:start-shape="id7" draw:start-glue-point="3" draw:end-shape="id3" draw:end-glue-point="2" svg:d="m15000 19000h-750v1h-6750v-501">
          <text:p/>
        </draw:connector>
        <draw:custom-shape draw:style-name="gr1" draw:text-style-name="P1" draw:id="id8" draw:layer="layout" svg:width="3.888cm" svg:height="2.5cm" svg:x="15.556cm" svg:y="9cm">
          <text:p text:style-name="P1">Vezérlőegység</text:p>
          <draw:enhanced-geometry svg:viewBox="0 0 21600 21600" draw:type="rectangle" draw:enhanced-path="M 0 0 L 21600 0 21600 21600 0 21600 0 0 Z N"/>
        </draw:custom-shape>
        <draw:connector draw:style-name="gr10" draw:text-style-name="P1" draw:layer="layout" svg:x1="17.5cm" svg:y1="4cm" svg:x2="17.5cm" svg:y2="9cm" draw:start-shape="id4" draw:start-glue-point="2" draw:end-shape="id8" draw:end-glue-point="0" svg:d="m17500 4000v5000">
          <text:p/>
        </draw:connector>
        <draw:connector draw:style-name="gr10" draw:text-style-name="P1" draw:layer="layout" svg:x1="17.5cm" svg:y1="11.5cm" svg:x2="17.5cm" svg:y2="17cm" draw:start-shape="id8" draw:start-glue-point="2" draw:end-shape="id6" draw:end-glue-point="0" svg:d="m17500 11500v5500">
          <text:p/>
        </draw:connector>
        <draw:custom-shape draw:style-name="gr11" draw:text-style-name="P1" draw:id="id9" draw:layer="layout" svg:width="6.5cm" svg:height="15.5cm" svg:x="21.5cm" svg:y="2.5cm">
          <text:p/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19.444cm" svg:y1="10.25cm" svg:x2="21.5cm" svg:y2="10.25cm" draw:start-shape="id8" draw:start-glue-point="1" draw:end-shape="id9" draw:end-glue-point="3" svg:d="m19444 10250h2056">
          <text:p/>
        </draw:connector>
        <draw:custom-shape draw:style-name="gr2" draw:text-style-name="P2" draw:layer="layout" svg:width="6.5cm" svg:height="0.914cm" svg:x="21.5cm" svg:y="2.5cm">
          <text:p text:style-name="P2"><text:span text:style-name="T1">Adatkezelő</text:span></text:p>
          <draw:enhanced-geometry svg:viewBox="0 0 21600 21600" draw:mirror-vertical="false" draw:mirror-horizontal="false" draw:type="rectangle" draw:enhanced-path="M 0 0 L 21600 0 21600 21600 0 21600 0 0 Z N"/>
        </draw:custom-shape>
        <draw:connector draw:style-name="gr10" draw:text-style-name="P1" draw:layer="layout" svg:x1="12cm" svg:y1="6.157cm" svg:x2="12cm" svg:y2="15.942cm" draw:start-shape="id1" draw:start-glue-point="1" draw:end-shape="id10" draw:end-glue-point="1" svg:d="m12000 6157h501v9785h-501">
          <text:p/>
        </draw:connector>
        <draw:connector draw:style-name="gr12" draw:text-style-name="P1" draw:layer="layout" draw:type="lines" svg:x1="7cm" svg:y1="12.557cm" svg:x2="7cm" svg:y2="13.885cm" draw:start-shape="id11" draw:start-glue-point="0" draw:end-shape="id10" draw:end-glue-point="0" svg:d="m7000 12557v501 325 502">
          <text:p/>
        </draw:connector>
        <draw:connector draw:style-name="gr10" draw:text-style-name="P1" draw:layer="layout" svg:x1="20cm" svg:y1="2cm" svg:x2="24.75cm" svg:y2="2.5cm" draw:start-shape="id5" draw:start-glue-point="1" draw:end-shape="id9" draw:end-glue-point="0" svg:d="m20000 2000h750v-1h4000v501">
          <text:p/>
        </draw:connector>
        <draw:connector draw:style-name="gr10" draw:text-style-name="P1" draw:layer="layout" svg:x1="24.75cm" svg:y1="18cm" svg:x2="20cm" svg:y2="19cm" draw:start-shape="id9" draw:start-glue-point="2" draw:end-shape="id7" draw:end-glue-point="1" svg:d="m24750 18000v1000h-4750">
          <text:p/>
        </draw:connector>
        <draw:custom-shape draw:style-name="gr5" draw:text-style-name="P1" draw:layer="layout" svg:width="5.5cm" svg:height="0.915cm" svg:x="22cm" svg:y="4.5cm">
          <text:p text:style-name="P1">Mérési adatok tárolása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5cm" svg:height="0.915cm" svg:x="22cm" svg:y="6cm">
          <text:p text:style-name="P1">Beavatkozások naplózása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5cm" svg:height="1.5cm" svg:x="22cm" svg:y="7.5cm">
          <text:p text:style-name="P1">A növény igénye</text:p>
          <text:p text:style-name="P1">Optimumtartományok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5cm" svg:height="1.415cm" svg:x="22cm" svg:y="12.085cm">
          <text:p text:style-name="P1">Beavatkozó szervek </text:p>
          <text:p text:style-name="P1">vezérlése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5cm" svg:height="0.915cm" svg:x="22cm" svg:y="10.585cm">
          <text:p text:style-name="P1">Előrejelzés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5cm" svg:height="0.915cm" svg:x="22cm" svg:y="14.085cm">
          <text:p text:style-name="P1">Javaslattétel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3pt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4-25T13:29:57</meta:creation-date>
    <dc:date>2012-04-25T16:31:40</dc:date>
    <meta:editing-duration>PT01H11M53S</meta:editing-duration>
    <meta:editing-cycles>2</meta:editing-cycles>
    <meta:generator>OpenOffice.org/3.2$Linux OpenOffice.org_project/320m19$Build-9505</meta:generator>
    <meta:document-statistic meta:object-count="44"/>
  </office:meta>
</office:document-meta>
</file>