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settings.xml" manifest:media-type="text/xml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styles.xml" manifest:media-type="text/xml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  <manifest:file-entry manifest:full-path="meta.xml" manifest:media-type="text/xml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application/x-openoffice-gdimetafile;windows_formatname=&quot;GDIMetaFile&quot;"/>
  <manifest:file-entry manifest:full-path="ObjectReplacements/Object 28" manifest:media-type=""/>
  <manifest:file-entry manifest:full-path="ObjectReplacements/Object 30" manifest:media-type=""/>
  <manifest:file-entry manifest:full-path="ObjectReplacements/Object 29" manifest:media-type=""/>
  <manifest:file-entry manifest:full-path="ObjectReplacements/Object 31" manifest:media-type=""/>
  <manifest:file-entry manifest:full-path="ObjectReplacements/Object 32" manifest:media-type=""/>
  <manifest:file-entry manifest:full-path="ObjectReplacements/Object 36" manifest:media-type=""/>
  <manifest:file-entry manifest:full-path="ObjectReplacements/Object 37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8" manifest:media-type=""/>
  <manifest:file-entry manifest:full-path="ObjectReplacements/Object 41" manifest:media-type=""/>
  <manifest:file-entry manifest:full-path="ObjectReplacements/Object 39" manifest:media-type=""/>
  <manifest:file-entry manifest:full-path="ObjectReplacements/Object 26" manifest:media-type=""/>
  <manifest:file-entry manifest:full-path="ObjectReplacements/Object 33" manifest:media-type=""/>
  <manifest:file-entry manifest:full-path="ObjectReplacements/Object 27" manifest:media-type=""/>
  <manifest:file-entry manifest:full-path="ObjectReplacements/Object 34" manifest:media-type=""/>
  <manifest:file-entry manifest:full-path="ObjectReplacements/Object 35" manifest:media-type=""/>
  <manifest:file-entry manifest:full-path="ObjectReplacements/Object 4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2" style:family="graphic" style:parent-style-name="standard">
      <style:graphic-properties svg:stroke-color="#000000" draw:fill="solid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svg:stroke-color="#000000" draw:fill="solid" draw:fill-color="#ffffff" draw:textarea-horizontal-align="center" draw:textarea-vertical-align="middle" draw:auto-grow-height="false"/>
    </style:style>
    <style:style style:name="gr4" style:family="graphic" style:parent-style-name="standard">
      <style:graphic-properties draw:fill="solid" draw:fill-color="#99ff66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00ccff" draw:textarea-horizontal-align="justify" draw:textarea-vertical-align="middle" draw:auto-grow-height="false"/>
    </style:style>
    <style:style style:name="gr6" style:family="graphic" style:parent-style-name="objectwithoutfill">
      <style:graphic-properties draw:marker-end="Arrow" draw:marker-end-width="0.3cm" draw:fill="none" draw:fill-color="#00ccff" draw:textarea-vertical-align="bottom"/>
    </style:style>
    <style:style style:name="gr7" style:family="graphic" style:parent-style-name="objectwithoutfill">
      <style:graphic-properties draw:marker-end="Arrow" draw:marker-end-width="0.3cm" draw:fill="none" draw:fill-color="#00ccff" draw:textarea-vertical-align="middle"/>
    </style:style>
    <style:style style:name="gr8" style:family="graphic" style:parent-style-name="objectwithoutfill">
      <style:graphic-properties draw:marker-end="Arrow" draw:marker-end-width="0.3cm" draw:fill="none" draw:fill-color="#00ccff" draw:textarea-vertical-align="middle"/>
    </style:style>
    <style:style style:name="gr9" style:family="graphic" style:parent-style-name="objectwithoutfill">
      <style:graphic-properties draw:marker-end="Arrow" draw:marker-end-width="0.3cm" draw:fill="none" draw:fill-color="#00ccff" draw:textarea-horizontal-align="left" draw:textarea-vertical-align="bottom" draw:end-line-spacing-horizontal="1.5cm"/>
    </style:style>
    <style:style style:name="gr10" style:family="graphic" style:parent-style-name="standard">
      <style:graphic-properties draw:fill="solid" draw:fill-color="#00ccff" draw:textarea-horizontal-align="left" draw:textarea-vertical-align="middle" draw:auto-grow-height="false" fo:padding-left="0.8cm"/>
    </style:style>
    <style:style style:name="gr11" style:family="graphic" style:parent-style-name="standard">
      <style:graphic-properties draw:fill="solid" draw:fill-color="#99ff66" draw:textarea-horizontal-align="left" draw:textarea-vertical-align="middle" draw:auto-grow-height="false" fo:padding-left="0.8cm"/>
    </style:style>
    <style:style style:name="gr12" style:family="graphic" style:parent-style-name="standard">
      <style:graphic-properties draw:fill="solid" draw:fill-color="#ffff99" draw:textarea-horizontal-align="left" draw:textarea-vertical-align="middle" draw:auto-grow-height="false" fo:padding-left="0.8cm"/>
    </style:style>
    <style:style style:name="gr13" style:family="graphic" style:parent-style-name="Object_20_with_20_no_20_fill_20_and_20_no_20_line">
      <style:graphic-properties draw:textarea-vertical-align="middle" draw:ole-draw-aspect="1" style:protect="size"/>
    </style:style>
    <style:style style:name="gr14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5" style:family="graphic" style:parent-style-name="Object_20_with_20_no_20_fill_20_and_20_no_20_line">
      <style:graphic-properties draw:textarea-vertical-align="middle" draw:visible-area-left="0cm" draw:visible-area-top="0cm" draw:visible-area-width="5cm" draw:visible-area-height="5cm" draw:ole-draw-aspect="1" style:protect="siz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.4cm" fo:text-align="center" fo:text-indent="0cm"/>
      <style:text-properties fo:font-size="18pt" style:font-size-asian="18pt" style:font-size-complex="18pt"/>
    </style:style>
    <style:style style:name="P3" style:family="paragraph">
      <style:paragraph-properties fo:text-align="center"/>
      <style:text-properties fo:font-size="18pt" style:font-size-asian="18pt" style:font-size-complex="18pt"/>
    </style:style>
    <style:style style:name="P4" style:family="paragraph">
      <style:paragraph-properties fo:text-align="start"/>
      <style:text-properties fo:font-size="14pt" style:font-size-asian="14pt" style:font-size-complex="14pt"/>
    </style:style>
    <style:style style:name="P5" style:family="paragraph">
      <style:paragraph-properties fo:text-align="start">
        <style:tab-stops/>
      </style:paragraph-properties>
      <style:text-properties fo:font-size="14pt" style:font-size-asian="14pt" style:font-size-complex="14pt"/>
    </style:style>
    <style:style style:name="T1" style:family="text">
      <style:text-properties style:font-name="Liberation Sans1" style:font-name-asian="Liberation Sans1" style:font-name-complex="Liberation Sans1"/>
    </style:style>
    <style:style style:name="T2" style:family="text">
      <style:text-properties style:text-position="sub 58%" fo:font-size="18pt" style:font-size-asian="18pt" style:font-size-complex="18pt"/>
    </style:style>
    <style:style style:name="T3" style:family="text">
      <style:text-properties style:text-position="sub 58%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text-position="sub 58%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5" draw:id="id5" draw:layer="layout" svg:width="1.657cm" svg:height="1.407cm" svg:x="9.286cm" svg:y="2.923cm">
          <text:p text:style-name="P1">C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xml:id="id4" draw:id="id4" draw:layer="layout" svg:width="0.754cm" svg:height="0.744cm" svg:x="7.779cm" svg:y="3.255cm">
          <text:p/>
          <draw:enhanced-geometry svg:viewBox="0 0 21600 21600" draw:glue-points="10800 0 3163 3163 0 10800 3163 18437 10800 21600 18437 18437 21600 10800 18437 3163" draw:text-areas="3100 3100 18500 18500" draw:mirror-horizontal="false" draw:mirror-vertical="false" draw:type="flowchart-summing-junction" draw:enhanced-path="U 10800 10800 10800 10800 0 360 Z N M 3100 3100 L 18500 18500 N M 3100 18500 L 18500 3100 N"/>
        </draw:custom-shape>
        <draw:custom-shape draw:style-name="gr3" draw:text-style-name="P1" xml:id="id1" draw:id="id1" draw:layer="layout" svg:width="0.753cm" svg:height="0.744cm" svg:x="3.561cm" svg:y="3.255cm">
          <text:p text:style-name="P1"/>
          <draw:enhanced-geometry svg:viewBox="0 0 21600 21600" draw:glue-points="10800 0 3163 3163 0 10800 3163 18437 10800 21600 18437 18437 21600 10800 18437 3163" draw:text-areas="3100 3100 18500 18500" draw:mirror-horizontal="false" draw:mirror-vertical="false" draw:type="flowchart-summing-junction" draw:enhanced-path="U 10800 10800 10800 10800 0 360 Z N M 3100 3100 L 18500 18500 N M 3100 18500 L 18500 3100 N"/>
        </draw:custom-shape>
        <draw:custom-shape draw:style-name="gr4" draw:text-style-name="P1" xml:id="id3" draw:id="id3" draw:layer="layout" svg:width="1.657cm" svg:height="1.407cm" svg:x="1cm" svg:y="2.923cm">
          <text:p text:style-name="P1"><text:span text:style-name="T1">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xml:id="id7" draw:id="id7" draw:layer="layout" svg:width="1.658cm" svg:height="1.407cm" svg:x="15.688cm" svg:y="2.923cm">
          <text:p text:style-name="P1"><text:span text:style-name="T1">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xml:id="id6" draw:id="id6" draw:layer="layout" svg:width="1.657cm" svg:height="1.407cm" svg:x="12.525cm" svg:y="2.923cm">
          <text:p text:style-name="P1">P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xml:id="id2" draw:id="id2" draw:layer="layout" svg:width="1.657cm" svg:height="1.407cm" svg:x="5.218cm" svg:y="2.923cm">
          <text:p text:style-name="P1">A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" xml:id="id12" draw:id="id12" draw:layer="layout" svg:x1="4.314cm" svg:y1="3.627cm" svg:x2="5.218cm" svg:y2="3.626cm" draw:start-shape="id1" draw:start-glue-point="10" draw:end-shape="id2" draw:end-glue-point="3" svg:d="m4314 3627h452v-1h452" svg:viewBox="0 0 905 2">
          <text:p text:style-name="P1">r</text:p>
        </draw:connector>
        <draw:connector draw:style-name="gr7" draw:text-style-name="P1" draw:layer="layout" svg:x1="2.657cm" svg:y1="3.626cm" svg:x2="3.561cm" svg:y2="3.627cm" draw:start-shape="id3" draw:start-glue-point="1" draw:end-shape="id1" draw:end-glue-point="6" svg:d="m2657 3626h451v1h453" svg:viewBox="0 0 905 2">
          <text:p text:style-name="P1"><text:span text:style-name="T1">ω</text:span></text:p>
          <text:p text:style-name="P1"><text:span text:style-name="T1"/></text:p>
        </draw:connector>
        <draw:connector draw:style-name="gr7" draw:text-style-name="P1" draw:layer="layout" draw:line-skew="-0.327cm" svg:x1="6.875cm" svg:y1="3.626cm" svg:x2="7.779cm" svg:y2="3.627cm" draw:start-shape="id2" draw:start-glue-point="1" draw:end-shape="id4" draw:end-glue-point="6" svg:d="m6875 3626h125v1h779" svg:viewBox="0 0 905 2">
          <text:p text:style-name="P1">a</text:p>
          <text:p text:style-name="P1"/>
        </draw:connector>
        <draw:connector draw:style-name="gr7" draw:text-style-name="P3" draw:layer="layout" svg:x1="8.533cm" svg:y1="3.627cm" svg:x2="9.286cm" svg:y2="3.626cm" draw:start-shape="id4" draw:start-glue-point="10" draw:end-shape="id5" draw:end-glue-point="3" svg:d="m8533 3627h377v-1h376" svg:viewBox="0 0 754 2">
          <text:p text:style-name="P2">e</text:p>
          <text:p text:style-name="P2"/>
        </draw:connector>
        <draw:connector draw:style-name="gr7" draw:text-style-name="P1" draw:layer="layout" svg:x1="10.943cm" svg:y1="3.626cm" svg:x2="12.525cm" svg:y2="3.626cm" draw:start-shape="id5" draw:start-glue-point="1" draw:end-shape="id6" draw:end-glue-point="3" svg:d="m10943 3626h1582" svg:viewBox="0 0 1583 1">
          <text:p text:style-name="P1">u</text:p>
          <text:p text:style-name="P1"/>
        </draw:connector>
        <draw:connector draw:style-name="gr8" draw:text-style-name="P1" xml:id="id8" draw:id="id8" draw:layer="layout" svg:x1="14.182cm" svg:y1="3.626cm" svg:x2="15.688cm" svg:y2="3.626cm" draw:start-shape="id6" draw:start-glue-point="1" draw:end-shape="id7" draw:end-glue-point="3" svg:d="m14182 3626h1506" svg:viewBox="0 0 1507 1">
          <text:p/>
        </draw:connector>
        <draw:connector draw:style-name="gr6" draw:text-style-name="P1" draw:layer="layout" draw:line-skew="0.299cm" svg:x1="14.935cm" svg:y1="3.626cm" svg:x2="8.156cm" svg:y2="3.999cm" draw:start-shape="id8" draw:start-glue-point="0" draw:end-shape="id4" draw:end-glue-point="8" svg:d="m14935 3626v1174h-6779v-801" svg:viewBox="0 0 6780 1175">
          <text:p text:style-name="P1">y</text:p>
        </draw:connector>
        <draw:connector draw:style-name="gr6" draw:text-style-name="P1" xml:id="id9" draw:id="id9" draw:layer="layout" svg:x1="17.346cm" svg:y1="3.626cm" svg:x2="19.927cm" svg:y2="3.633cm" draw:start-shape="id7" draw:start-glue-point="1" svg:d="m17346 3626h1541v7h1040" svg:viewBox="0 0 2582 8">
          <text:p text:style-name="P1">b</text:p>
        </draw:connector>
        <draw:connector draw:style-name="gr6" draw:text-style-name="P1" draw:layer="layout" draw:line-skew="2.799cm" svg:x1="18.887cm" svg:y1="3.629cm" svg:x2="3.938cm" svg:y2="3.999cm" draw:start-shape="id9" draw:start-glue-point="0" draw:end-shape="id1" draw:end-glue-point="8" svg:d="m18887 3629v3671h-14949v-3301" svg:viewBox="0 0 14950 3672">
          <text:p text:style-name="P1">b</text:p>
        </draw:connector>
        <draw:connector draw:name="Zavaró tényező" draw:style-name="gr9" draw:text-style-name="P1" draw:layer="layout" svg:x1="14.107cm" svg:y1="1.721cm" svg:x2="13.353cm" svg:y2="2.923cm" draw:start-shape="id10" draw:start-glue-point="6" draw:end-shape="id6" draw:end-glue-point="0" svg:d="m14107 1721h-754v1202" svg:viewBox="0 0 755 1203">
          <svg:title>Zavaró tényezők</svg:title>
          <text:p text:style-name="P1">z<text:span text:style-name="T2">1</text:span></text:p>
        </draw:connector>
        <draw:connector draw:style-name="gr7" draw:text-style-name="P1" draw:layer="layout" svg:x1="18.174cm" svg:y1="1.721cm" svg:x2="16.517cm" svg:y2="2.923cm" draw:start-shape="id11" draw:start-glue-point="6" draw:end-shape="id7" draw:end-glue-point="0" svg:d="m18174 1721h-1657v1202" svg:viewBox="0 0 1658 1203">
          <text:p text:style-name="P1">z<text:span text:style-name="T3">1</text:span> z<text:span text:style-name="T3">2</text:span></text:p>
        </draw:connector>
        <draw:custom-shape draw:style-name="gr1" draw:text-style-name="P1" xml:id="id13" draw:id="id13" draw:layer="layout" svg:width="1.657cm" svg:height="1.408cm" svg:x="9.243cm" svg:y="5.4cm">
          <text:p text:style-name="P1">H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" draw:layer="layout" draw:line-skew="-2.543cm" svg:x1="4.766cm" svg:y1="3.626cm" svg:x2="9.243cm" svg:y2="6.104cm" draw:start-shape="id12" draw:start-glue-point="0" draw:end-shape="id13" draw:end-glue-point="3" svg:d="m4766 3626h-79v2478h4556" svg:viewBox="0 0 4557 2479">
          <text:p text:style-name="P1">r</text:p>
        </draw:connector>
        <draw:connector draw:style-name="gr6" draw:text-style-name="P1" draw:layer="layout" svg:x1="10.9cm" svg:y1="6.104cm" svg:x2="16.517cm" svg:y2="4.33cm" draw:start-shape="id13" draw:start-glue-point="1" draw:end-shape="id7" draw:end-glue-point="2" svg:d="m10900 6104h5617v-1774" svg:viewBox="0 0 5618 1775">
          <text:p text:style-name="P1">h</text:p>
        </draw:connector>
        <draw:custom-shape draw:style-name="gr5" draw:text-style-name="P1" xml:id="id10" draw:id="id10" draw:layer="layout" svg:width="1.581cm" svg:height="1.243cm" svg:x="14.107cm" svg:y="1.1cm">
          <text:p text:style-name="P1">Z<text:span text:style-name="T3">1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" draw:text-style-name="P1" xml:id="id11" draw:id="id11" draw:layer="layout" svg:width="1.582cm" svg:height="1.243cm" svg:x="18.174cm" svg:y="1.1cm">
          <text:p text:style-name="P1">Z<text:span text:style-name="T3">2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onnector draw:style-name="gr8" draw:text-style-name="P1" draw:layer="layout" svg:x1="15.688cm" svg:y1="1.721cm" svg:x2="16.517cm" svg:y2="2.923cm" draw:start-shape="id10" draw:start-glue-point="10" draw:end-shape="id7" draw:end-glue-point="0" svg:d="m15688 1721h829v1202" svg:viewBox="0 0 830 1203">
          <text:p/>
        </draw:connector>
        <draw:custom-shape draw:style-name="gr10" draw:text-style-name="P4" draw:layer="layout" svg:width="19cm" svg:height="1.8cm" svg:x="1cm" svg:y="9.7cm">
          <text:p text:style-name="P4"><text:span text:style-name="T4">A</text:span><text:span text:style-name="T4"><text:tab/></text:span><text:span text:style-name="T4">Szabályozott folyamat alapjel generátora</text:span></text:p>
          <text:p text:style-name="P4"><text:span text:style-name="T4">P</text:span><text:span text:style-name="T4"><text:tab/></text:span><text:span text:style-name="T4">Szabályozott folyamat</text:span></text:p>
          <text:p text:style-name="P4"><text:span text:style-name="T4">Z</text:span><text:span text:style-name="T5">1</text:span><text:span text:style-name="T4"><text:tab/></text:span><text:span text:style-name="T4">Zavaró tényezők</text:span></text:p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19cm" svg:height="1.79cm" svg:x="1cm" svg:y="7.81cm">
          <text:p text:style-name="P5"><text:span text:style-name="T4">D</text:span><text:span text:style-name="T4"><text:tab/></text:span><text:span text:style-name="T4">A biológiai alapjel generátor</text:span></text:p>
          <text:p text:style-name="P5"><text:span text:style-name="T4">M</text:span><text:span text:style-name="T4"><text:tab/></text:span><text:span text:style-name="T4">Biológiai folyamat</text:span></text:p>
          <text:p text:style-name="P5"><text:span text:style-name="T4">Z</text:span><text:span text:style-name="T5">2</text:span><text:span text:style-name="T4"><text:tab/></text:span><text:span text:style-name="T4">Biológiai folyamat <text:s/>zavarótényezői</text:span></text:p>
          <draw:enhanced-geometry svg:viewBox="0 0 21600 21600" draw:type="rectangle" draw:enhanced-path="M 0 0 L 21600 0 21600 21600 0 21600 0 0 Z N"/>
        </draw:custom-shape>
        <draw:custom-shape draw:style-name="gr12" draw:text-style-name="P4" draw:layer="layout" svg:width="19cm" svg:height="1.381cm" svg:x="1cm" svg:y="11.6cm">
          <text:p text:style-name="P4"><text:span text:style-name="T4">C</text:span><text:span text:style-name="T4"><text:tab/></text:span><text:span text:style-name="T4">Kontroller</text:span></text:p>
          <text:p text:style-name="P4"><text:span text:style-name="T4">H</text:span><text:span text:style-name="T4"><text:tab/></text:span><text:span text:style-name="T4">Humán kontroller</text:span>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9cm" svg:height="6.2cm" svg:x="1cm" svg:y="13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9cm" svg:height="7.3cm" svg:x="1cm" svg:y="19.5cm">
          <text:p/>
          <draw:enhanced-geometry svg:viewBox="0 0 21600 21600" draw:type="rectangle" draw:enhanced-path="M 0 0 L 21600 0 21600 21600 0 21600 0 0 Z N"/>
        </draw:custom-shape>
        <draw:frame draw:style-name="gr13" draw:text-style-name="P1" draw:layer="layout" svg:width="13.827cm" svg:height="0.581cm" svg:x="1.8cm" svg:y="15.319cm">
          <text:p/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13" draw:text-style-name="P1" draw:layer="layout" svg:width="12.934cm" svg:height="0.542cm" svg:x="1.8cm" svg:y="16cm">
          <text:p/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13" draw:text-style-name="P1" draw:layer="layout" svg:width="8.978cm" svg:height="0.542cm" svg:x="1.822cm" svg:y="16.658cm">
          <text:p/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13" draw:text-style-name="P1" draw:layer="layout" svg:width="10.013cm" svg:height="0.53cm" svg:x="1.8cm" svg:y="18.1cm">
          <text:p/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13" draw:text-style-name="P1" draw:layer="layout" svg:width="7.528cm" svg:height="0.567cm" svg:x="1.772cm" svg:y="13.433cm">
          <text:p/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13" draw:text-style-name="P1" draw:layer="layout" svg:width="13.099cm" svg:height="0.627cm" svg:x="1.8cm" svg:y="17.373cm">
          <text:p/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13" draw:text-style-name="P1" draw:layer="layout" svg:width="10.287cm" svg:height="0.588cm" svg:x="1.813cm" svg:y="14.012cm">
          <text:p/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13" draw:text-style-name="P1" draw:layer="layout" svg:width="14.382cm" svg:height="0.588cm" svg:x="1.818cm" svg:y="14.612cm">
          <text:p/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13" draw:text-style-name="P1" draw:layer="layout" svg:width="6.965cm" svg:height="0.567cm" svg:x="1.8cm" svg:y="19.7cm">
          <text:p/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13" draw:text-style-name="P1" draw:layer="layout" svg:width="14.382cm" svg:height="0.588cm" svg:x="1.818cm" svg:y="21.112cm">
          <text:p/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13" draw:text-style-name="P1" draw:layer="layout" svg:width="4.685cm" svg:height="1.312cm" svg:x="1.8cm" svg:y="17.988cm">
          <text:p/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13" draw:text-style-name="P1" draw:layer="layout" svg:width="6.963cm" svg:height="0.567cm" svg:x="1.837cm" svg:y="20.433cm">
          <text:p/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13" draw:text-style-name="P1" draw:layer="layout" svg:width="7.542cm" svg:height="0.53cm" svg:x="1.8cm" svg:y="24.1cm">
          <text:p/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13" draw:text-style-name="P1" draw:layer="layout" svg:width="16.35cm" svg:height="0.509cm" svg:x="1.8cm" svg:y="25.5cm">
          <text:p/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13" draw:text-style-name="P1" draw:layer="layout" svg:width="1.969cm" svg:height="1.312cm" svg:x="1.8cm" svg:y="25.388cm">
          <text:p/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13" draw:text-style-name="P1" draw:layer="layout" svg:width="3.64cm" svg:height="1.312cm" svg:x="1.8cm" svg:y="24.088cm">
          <text:p/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custom-shape draw:style-name="gr14" draw:text-style-name="P1" draw:layer="layout" svg:width="19cm" svg:height="1.8cm" svg:x="1cm" svg:y="26.9cm">
          <text:p/>
          <draw:enhanced-geometry svg:viewBox="0 0 21600 21600" draw:type="rectangle" draw:enhanced-path="M 0 0 L 21600 0 21600 21600 0 21600 0 0 Z N"/>
        </draw:custom-shape>
        <draw:frame draw:style-name="gr13" draw:text-style-name="P1" draw:layer="layout" svg:width="6.919cm" svg:height="0.47cm" svg:x="1.8cm" svg:y="27.13cm">
          <text:p/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15" draw:text-style-name="P1" draw:layer="layout" svg:width="9.316cm" svg:height="0.542cm" svg:x="1.8cm" svg:y="21.9cm">
          <text:p draw:class-id="00000000-0000-0000-0000-000000000000"/>
          <draw:object-ole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13" draw:text-style-name="P1" draw:layer="layout" svg:width="11.21cm" svg:height="0.542cm" svg:x="1.8cm" svg:y="22.6cm">
          <text:p/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13" draw:text-style-name="P1" draw:layer="layout" svg:width="9.084cm" svg:height="0.542cm" svg:x="1.816cm" svg:y="23.358cm">
          <text:p/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13" draw:text-style-name="P1" draw:layer="layout" svg:width="1.876cm" svg:height="1.312cm" svg:x="1.824cm" svg:y="27.1cm">
          <text:p/>
          <draw:object xlink:href="./Object 42" xlink:type="simple" xlink:show="embed" xlink:actuate="onLoad"/>
          <draw:image xlink:href="./ObjectReplacements/Object 42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f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7-11T17:33:42.408338416</meta:creation-date>
    <dc:date>2014-07-12T01:00:05.783633332</dc:date>
    <meta:editing-duration>PT14M57S</meta:editing-duration>
    <meta:editing-cycles>1</meta:editing-cycles>
    <meta:document-statistic meta:object-count="51"/>
    <meta:generator>LibreOffice/4.1.6.2$Linux_x86 LibreOffice_project/410m0$Build-2</meta:generator>
  </office:meta>
</office:document-meta>
</file>

<file path=Object 22/content.xml><?xml version="1.0" encoding="utf-8"?>
<math xmlns="http://www.w3.org/1998/Math/MathML">
  <semantics>
    <mrow>
      <mrow>
        <mo stretchy="false">w</mo>
        <mo stretchy="false">∈</mo>
        <mi>B</mi>
      </mrow>
      <mi>,</mi>
      <mrow>
        <mo stretchy="false">w</mo>
        <mo stretchy="false">=</mo>
        <mrow>
          <mo stretchy="false">(</mo>
          <mrow>
            <msub>
              <mo stretchy="false">w</mo>
              <mrow>
                <mn>1</mn>
              </mrow>
            </msub>
            <mi>,</mi>
            <mn>...</mn>
            <mn>...</mn>
            <mi>,</mi>
            <msub>
              <mo stretchy="false">w</mo>
              <mrow>
                <mi>p</mi>
              </mrow>
            </msub>
          </mrow>
          <mo stretchy="false">)</mo>
        </mrow>
      </mrow>
      <mi mathvariant="italic">az</mi>
      <mi>M</mi>
      <mi mathvariant="italic">biológiai</mi>
      <mi mathvariant="italic">folyamat</mi>
      <mi mathvariant="italic">alapjele</mi>
      <mrow>
        <mo stretchy="false">(</mo>
        <mrow>
          <mi mathvariant="italic">amit</mi>
          <mi mathvariant="italic">éppen</mi>
          <mi mathvariant="italic">szeretnénk</mi>
        </mrow>
        <mo stretchy="false">)</mo>
      </mrow>
    </mrow>
    <annotation encoding="StarMath 5.0">%Ux0077 in B, 	%Ux0077 = (%Ux0077_{1},... ...,%Ux0077_{p}) az M biológiai folyamat alapjele (amit éppen szeretnénk)</annotation>
  </semantics>
</math>
</file>

<file path=Object 23/content.xml><?xml version="1.0" encoding="utf-8"?>
<math xmlns="http://www.w3.org/1998/Math/MathML">
  <semantics>
    <mrow>
      <mrow>
        <mi>b</mi>
        <mo stretchy="false">∈</mo>
        <mi>B</mi>
      </mrow>
      <mi>,</mi>
      <mrow>
        <mi>b</mi>
        <mo stretchy="false">=</mo>
        <mrow>
          <mo stretchy="false">(</mo>
          <mrow>
            <msub>
              <mi>b</mi>
              <mrow>
                <mn>1</mn>
              </mrow>
            </msub>
            <mi>,</mi>
            <mn>...</mn>
            <mn>...</mn>
            <mi>,</mi>
            <msub>
              <mi>b</mi>
              <mrow>
                <mi>p</mi>
              </mrow>
            </msub>
          </mrow>
          <mo stretchy="false">)</mo>
        </mrow>
      </mrow>
      <mi mathvariant="italic">az</mi>
      <mi>M</mi>
      <mi mathvariant="italic">biológiai</mi>
      <mi mathvariant="italic">folyamat</mi>
      <mi mathvariant="italic">aktuális</mi>
      <mi mathvariant="italic">kimenete</mi>
      <mrow>
        <mo stretchy="false">(</mo>
        <mrow>
          <mi>a</mi>
          <mi mathvariant="italic">valóság</mi>
        </mrow>
        <mo stretchy="false">)</mo>
      </mrow>
    </mrow>
    <annotation encoding="StarMath 5.0">b in B, b=(b_{1},... ...,b_{p}) az M biológiai folyamat aktuális kimenete (a valóság)</annotation>
  </semantics>
</math>
</file>

<file path=Object 24/content.xml><?xml version="1.0" encoding="utf-8"?>
<math xmlns="http://www.w3.org/1998/Math/MathML">
  <semantics>
    <mrow>
      <mrow>
        <mi>r</mi>
        <mo stretchy="false">∈</mo>
        <mi>B</mi>
      </mrow>
      <mi>,</mi>
      <mrow>
        <mi>r</mi>
        <mo stretchy="false">=</mo>
        <mrow>
          <mo stretchy="false">(</mo>
          <mrow>
            <msub>
              <mi>r</mi>
              <mrow>
                <mn>1</mn>
              </mrow>
            </msub>
            <mi>,</mi>
            <mn>...</mn>
            <mn>...</mn>
            <mi>,</mi>
            <msub>
              <mi>r</mi>
              <mrow>
                <mi>p</mi>
              </mrow>
            </msub>
          </mrow>
          <mo stretchy="false">)</mo>
        </mrow>
      </mrow>
      <mi mathvariant="italic">az</mi>
      <mi mathvariant="italic">eltérés</mi>
      <mi>a</mi>
      <mi mathvariant="italic">mértéke</mi>
      <mi>a</mi>
      <mi mathvariant="italic">célunktól</mi>
    </mrow>
    <annotation encoding="StarMath 5.0">r in B, r=(r_{1},... ...,r_{p}) az eltérés a mértéke a célunktól</annotation>
  </semantics>
</math>
</file>

<file path=Object 25/content.xml><?xml version="1.0" encoding="utf-8"?>
<math xmlns="http://www.w3.org/1998/Math/MathML">
  <semantics>
    <mrow>
      <mo stretchy="false">β</mo>
      <mi mathvariant="normal">:</mi>
      <mrow>
        <mrow>
          <mi>U</mi>
          <mo stretchy="false">×</mo>
          <msub>
            <mi>Z</mi>
            <mrow>
              <mn>1</mn>
            </mrow>
          </msub>
        </mrow>
        <mo stretchy="false">×</mo>
        <msub>
          <mi>Z</mi>
          <mrow>
            <mn>2</mn>
          </mrow>
        </msub>
      </mrow>
      <mo stretchy="false">→</mo>
      <mi>B</mi>
      <mi>,</mi>
      <mi>A</mi>
      <mi mathvariant="italic">biológiai</mi>
      <mi mathvariant="italic">folyamat</mi>
      <mi mathvariant="italic">átviteli</mi>
      <mi mathvariant="italic">függvénye.</mi>
    </mrow>
    <annotation encoding="StarMath 5.0">%beta:U times Z_{1} times Z_{2} rightarrow B, A biológiai folyamat átviteli függvénye.</annotation>
  </semantics>
</math>
</file>

<file path=Object 26/content.xml><?xml version="1.0" encoding="utf-8"?>
<math xmlns="http://www.w3.org/1998/Math/MathML">
  <semantics>
    <mrow>
      <mrow>
        <mi>B</mi>
        <mo stretchy="false">≃</mo>
        <msup>
          <mo stretchy="false">ℝ</mo>
          <mi>p</mi>
        </msup>
      </mrow>
      <mi mathvariant="italic">Biológiai</mi>
      <mi mathvariant="italic">állapotjellemzők.</mi>
      <mrow>
        <mi mathvariant="italic">dimB</mi>
        <mo stretchy="false">=</mo>
        <mi>p</mi>
      </mrow>
    </mrow>
    <annotation encoding="StarMath 5.0">B simeq setR^p Biológiai állapotjellemzők. dimB = p</annotation>
  </semantics>
</math>
</file>

<file path=Object 27/content.xml><?xml version="1.0" encoding="utf-8"?>
<math xmlns="http://www.w3.org/1998/Math/MathML">
  <semantics>
    <mrow>
      <mo stretchy="false">w</mo>
      <mi>,</mi>
      <mi>b</mi>
      <mi>,</mi>
      <mi>r</mi>
      <mi mathvariant="italic">ugyanabban</mi>
      <mi>a</mi>
      <mo stretchy="false">B</mo>
      <mi mathvariant="italic">ortogonális</mi>
      <mi mathvariant="italic">bázisban</mi>
      <mi mathvariant="italic">történő</mi>
      <mi mathvariant="italic">felírása</mi>
      <mi mathvariant="italic">esetén</mi>
      <mi mathvariant="normal">:</mi>
      <mrow>
        <mi>r</mi>
        <mo stretchy="false">=</mo>
        <mrow>
          <mo stretchy="false">w</mo>
          <mo stretchy="false">−</mo>
          <mi>b</mi>
        </mrow>
      </mrow>
    </mrow>
    <annotation encoding="StarMath 5.0">%Ux0077, b, r ugyanabban a %Ux0042 ortogonális bázisban történő felírása esetén:
r = %Ux0077 - b</annotation>
  </semantics>
</math>
</file>

<file path=Object 28/content.xml><?xml version="1.0" encoding="utf-8"?>
<math xmlns="http://www.w3.org/1998/Math/MathML">
  <semantics>
    <mrow>
      <mrow>
        <msub>
          <mi>Z</mi>
          <mrow>
            <mn>2</mn>
          </mrow>
        </msub>
        <mo stretchy="false">≃</mo>
        <msup>
          <mo stretchy="false">ℝ</mo>
          <mi>n</mi>
        </msup>
      </mrow>
      <mi>,</mi>
      <msub>
        <mi>Z</mi>
        <mrow>
          <mn>2</mn>
        </mrow>
      </msub>
      <mi>a</mi>
      <mi mathvariant="italic">biológiai</mi>
      <mi mathvariant="italic">folyamatok</mi>
      <mi mathvariant="italic">zavaró</mi>
      <mi mathvariant="italic">tényezői.</mi>
      <mrow>
        <msub>
          <mi mathvariant="italic">dimZ</mi>
          <mrow>
            <mn>2</mn>
          </mrow>
        </msub>
        <mo stretchy="false">=</mo>
        <mi>n</mi>
      </mrow>
    </mrow>
    <annotation encoding="StarMath 5.0">Z_{2} simeq setR^n, Z_{2} a biológiai folyamatok zavaró tényezői. dimZ_{2} = n </annotation>
  </semantics>
</math>
</file>

<file path=Object 29/content.xml><?xml version="1.0" encoding="utf-8"?>
<math xmlns="http://www.w3.org/1998/Math/MathML">
  <semantics>
    <mrow>
      <mrow>
        <msub>
          <mi>Z</mi>
          <mrow>
            <mn>1</mn>
          </mrow>
        </msub>
        <mo stretchy="false">≃</mo>
        <msup>
          <mo stretchy="false">ℝ</mo>
          <mi>m</mi>
        </msup>
      </mrow>
      <mi>,</mi>
      <mi mathvariant="italic">zavaró</mi>
      <mi mathvariant="italic">tényezők</mi>
      <mi>P</mi>
      <mi mathvariant="italic">folyamatban</mi>
      <mi mathvariant="italic">és</mi>
      <mi mathvariant="italic">biológiai</mi>
      <mi mathvariant="italic">ható</mi>
      <mi mathvariant="italic">tényezők</mi>
      <mrow>
        <mo stretchy="false">β</mo>
        <mo stretchy="false">−</mo>
        <mi mathvariant="italic">ban.</mi>
      </mrow>
      <mrow>
        <msub>
          <mi mathvariant="italic">dimZ</mi>
          <mrow>
            <mn>1</mn>
          </mrow>
        </msub>
        <mo stretchy="false">=</mo>
        <mi>m</mi>
      </mrow>
    </mrow>
    <annotation encoding="StarMath 5.0">Z_{1} simeq setR^m, zavaró tényezők P folyamatban és biológiai ható tényezők %beta -ban. dimZ_{1} = m</annotation>
  </semantics>
</math>
</file>

<file path=Object 30/content.xml><?xml version="1.0" encoding="utf-8"?>
<math xmlns="http://www.w3.org/1998/Math/MathML">
  <semantics>
    <mrow>
      <mrow>
        <mi>V</mi>
        <mo stretchy="false">≃</mo>
        <msup>
          <mo stretchy="false">ℝ</mo>
          <mi>k</mi>
        </msup>
      </mrow>
      <mi>,</mi>
      <mi mathvariant="italic">szabályozott</mi>
      <mi mathvariant="italic">tényezők</mi>
      <mi>,</mi>
      <mrow>
        <mi mathvariant="italic">dimV</mi>
        <mo stretchy="false">=</mo>
        <mi>k</mi>
      </mrow>
    </mrow>
    <annotation encoding="StarMath 5.0">V simeq setR^k, szabályozott tényezők, dimV = k</annotation>
  </semantics>
</math>
</file>

<file path=Object 31/content.xml><?xml version="1.0" encoding="utf-8"?>
<math xmlns="http://www.w3.org/1998/Math/MathML">
  <semantics>
    <mrow>
      <mrow>
        <msub>
          <mi>Z</mi>
          <mrow>
            <mn>1</mn>
          </mrow>
        </msub>
        <mo stretchy="false">≃</mo>
        <msup>
          <mo stretchy="false">ℝ</mo>
          <mi>m</mi>
        </msup>
      </mrow>
      <mi>,</mi>
      <mi mathvariant="italic">zavaró</mi>
      <mi mathvariant="italic">tényezők</mi>
      <mi>P</mi>
      <mi mathvariant="italic">folyamatban</mi>
      <mi mathvariant="italic">és</mi>
      <mi mathvariant="italic">biológiai</mi>
      <mi mathvariant="italic">ható</mi>
      <mi mathvariant="italic">tényezők</mi>
      <mrow>
        <mo stretchy="false">β</mo>
        <mo stretchy="false">−</mo>
        <mi mathvariant="italic">ban.</mi>
      </mrow>
      <mrow>
        <msub>
          <mi mathvariant="italic">dimZ</mi>
          <mrow>
            <mn>1</mn>
          </mrow>
        </msub>
        <mo stretchy="false">=</mo>
        <mi>m</mi>
      </mrow>
    </mrow>
    <annotation encoding="StarMath 5.0">Z_{1} simeq setR^m, zavaró tényezők P folyamatban és biológiai ható tényezők %beta -ban. dimZ_{1} = m</annotation>
  </semantics>
</math>
</file>

<file path=Object 32/content.xml><?xml version="1.0" encoding="utf-8"?>
<math xmlns="http://www.w3.org/1998/Math/MathML">
  <semantics>
    <mrow>
      <mrow>
        <mo stretchy="false">(</mo>
        <mrow>
          <mi>u</mi>
          <mi>,</mi>
          <msub>
            <mi>z</mi>
            <mrow>
              <mn>1</mn>
            </mrow>
          </msub>
          <mi>,</mi>
          <msub>
            <mi>z</mi>
            <mrow>
              <mn>2</mn>
            </mrow>
          </msub>
        </mrow>
        <mo stretchy="false">)</mo>
      </mrow>
      <mo stretchy="false">↦</mo>
      <mrow>
        <mo stretchy="false">(</mo>
        <mrow>
          <mi>u</mi>
          <mi>,</mi>
          <msub>
            <mi>z</mi>
            <mrow>
              <mn>1</mn>
            </mrow>
          </msub>
          <mi>,</mi>
          <msub>
            <mi>z</mi>
            <mrow>
              <mn>2</mn>
            </mrow>
          </msub>
        </mrow>
        <mo stretchy="false">)</mo>
      </mrow>
      <mrow>
        <mo stretchy="false">β</mo>
        <mo stretchy="false">=</mo>
        <mi>b</mi>
      </mrow>
    </mrow>
    <annotation encoding="StarMath 5.0">(u,z_{1},z_{2})%Ux21A6 (u,z_{1},z_{2})%beta = b</annotation>
  </semantics>
</math>
</file>

<file path=Object 33/content.xml><?xml version="1.0" encoding="utf-8"?>
<math xmlns="http://www.w3.org/1998/Math/MathML">
  <semantics>
    <mrow>
      <mrow>
        <mi>U</mi>
        <mo stretchy="false">≃</mo>
        <msup>
          <mo stretchy="false">ℝ</mo>
          <mi>l</mi>
        </msup>
      </mrow>
      <mi>,</mi>
      <mi mathvariant="italic">aktuátorok</mi>
      <mi mathvariant="italic">állapottere</mi>
      <mi>,</mi>
      <mrow>
        <mi mathvariant="italic">dimU</mi>
        <mo stretchy="false">=</mo>
        <mi>l</mi>
      </mrow>
    </mrow>
    <annotation encoding="StarMath 5.0">U simeq setR^l, aktuátorok állapottere, dimU = l</annotation>
  </semantics>
</math>
</file>

<file path=Object 34/content.xml><?xml version="1.0" encoding="utf-8"?>
<math xmlns="http://www.w3.org/1998/Math/MathML">
  <semantics>
    <mrow>
      <mi>f</mi>
      <mi mathvariant="normal">:</mi>
      <mrow>
        <mi>U</mi>
        <mo stretchy="false">×</mo>
        <msub>
          <mi>Z</mi>
          <mrow>
            <mn>1</mn>
          </mrow>
        </msub>
      </mrow>
      <mo stretchy="false">→</mo>
      <mi>V</mi>
      <mi>,</mi>
      <mi>P</mi>
      <mi mathvariant="italic">folyamat</mi>
      <mi mathvariant="italic">átviteli</mi>
      <mi mathvariant="italic">függvénye</mi>
    </mrow>
    <annotation encoding="StarMath 5.0">f:U times Z_{1} rightarrow V, P folyamat átviteli függvénye </annotation>
  </semantics>
</math>
</file>

<file path=Object 35/content.xml><?xml version="1.0" encoding="utf-8"?>
<math xmlns="http://www.w3.org/1998/Math/MathML">
  <semantics>
    <mrow>
      <mo stretchy="false">α</mo>
      <mi mathvariant="normal">:</mi>
      <mi>B</mi>
      <mo stretchy="false">→</mo>
      <mi>V</mi>
      <mi>,</mi>
      <mi mathvariant="italic">alapjelgenerátor</mi>
      <mi mathvariant="italic">átviteli</mi>
      <mtext>függvénye</mtext>
      <mrow>
        <mo stretchy="false">(</mo>
        <mrow>
          <mi mathvariant="italic">inkább</mi>
          <mi mathvariant="italic">csak</mi>
          <mi mathvariant="italic">megfeleltetés</mi>
          <mi>,</mi>
          <mi mathvariant="italic">több</mi>
          <mi mathvariant="italic">értéket</mi>
          <mi mathvariant="italic">is</mi>
          <mi mathvariant="italic">felvehet</mi>
        </mrow>
        <mo stretchy="false">)</mo>
      </mrow>
    </mrow>
    <annotation encoding="StarMath 5.0">%alpha:B rightarrow V, alapjelgenerátor átviteli "függvénye" (inkább csak megfeleltetés, több értéket is felvehet)</annotation>
  </semantics>
</math>
</file>

<file path=Object 36/content.xml><?xml version="1.0" encoding="utf-8"?>
<math xmlns="http://www.w3.org/1998/Math/MathML">
  <semantics>
    <mrow>
      <mi>r</mi>
      <mo stretchy="false">↦</mo>
      <mi>r</mi>
      <mrow>
        <mo stretchy="false">α</mo>
        <mo stretchy="false">=</mo>
        <mi>a</mi>
      </mrow>
    </mrow>
    <annotation encoding="StarMath 5.0">r %Ux21A6 r%alpha = a</annotation>
  </semantics>
</math>
</file>

<file path=Object 37/content.xml><?xml version="1.0" encoding="utf-8"?>
<math xmlns="http://www.w3.org/1998/Math/MathML">
  <semantics>
    <mrow>
      <mrow>
        <mo stretchy="false">(</mo>
        <mrow>
          <mi>u</mi>
          <mi>,</mi>
          <msub>
            <mi>z</mi>
            <mrow>
              <mn>1</mn>
            </mrow>
          </msub>
        </mrow>
        <mo stretchy="false">)</mo>
      </mrow>
      <mo stretchy="false">↦</mo>
      <mrow>
        <mo stretchy="false">(</mo>
        <mrow>
          <mi>u</mi>
          <mi>,</mi>
          <msub>
            <mi>z</mi>
            <mrow>
              <mn>1</mn>
            </mrow>
          </msub>
        </mrow>
        <mo stretchy="false">)</mo>
      </mrow>
      <mrow>
        <mi>f</mi>
        <mo stretchy="false">=</mo>
        <mi>y</mi>
      </mrow>
    </mrow>
    <annotation encoding="StarMath 5.0">(u,z_{1}) %Ux21A6 (u,z_{1})f = y</annotation>
  </semantics>
</math>
</file>

<file path=Object 38/content.xml><?xml version="1.0" encoding="utf-8"?>
<math xmlns="http://www.w3.org/1998/Math/MathML">
  <semantics>
    <mrow>
      <mi>g</mi>
      <mi mathvariant="normal">:</mi>
      <mi>V</mi>
      <mo stretchy="false">→</mo>
      <mi>U</mi>
      <mi>,</mi>
      <mi>a</mi>
      <mi mathvariant="italic">kontroller</mi>
      <mi mathvariant="italic">átviteli</mi>
      <mi mathvariant="italic">függvénye</mi>
    </mrow>
    <annotation encoding="StarMath 5.0">g:V rightarrow U, a kontroller átviteli függvénye</annotation>
  </semantics>
</math>
</file>

<file path=Object 40/content.xml><?xml version="1.0" encoding="utf-8"?>
<math xmlns="http://www.w3.org/1998/Math/MathML">
  <semantics>
    <mrow>
      <mrow>
        <mi>y</mi>
        <mo stretchy="false">∈</mo>
        <mi>V</mi>
      </mrow>
      <mi>,</mi>
      <mrow>
        <mi>y</mi>
        <mo stretchy="false">=</mo>
        <mrow>
          <mo stretchy="false">(</mo>
          <mrow>
            <msub>
              <mi>y</mi>
              <mrow>
                <mn>1</mn>
              </mrow>
            </msub>
            <mi>,</mi>
            <mn>...</mn>
            <mn>...</mn>
            <mi>,</mi>
            <msub>
              <mi>y</mi>
              <mrow>
                <mi>k</mi>
              </mrow>
            </msub>
          </mrow>
          <mo stretchy="false">)</mo>
        </mrow>
      </mrow>
      <mi>a</mi>
      <mi>P</mi>
      <mi mathvariant="italic">folyamat</mi>
      <mi mathvariant="italic">aktuális</mi>
      <mi mathvariant="italic">kimenete</mi>
      <mrow>
        <mo stretchy="false">(</mo>
        <mrow>
          <mi>a</mi>
          <mi mathvariant="italic">valóság</mi>
        </mrow>
        <mo stretchy="false">)</mo>
      </mrow>
    </mrow>
    <annotation encoding="StarMath 5.0">y in V, y = (y_{1},... ...,y_{k}) a P folyamat aktuális kimenete (a valóság)</annotation>
  </semantics>
</math>
</file>

<file path=Object 41/content.xml><?xml version="1.0" encoding="utf-8"?>
<math xmlns="http://www.w3.org/1998/Math/MathML">
  <semantics>
    <mrow>
      <mrow>
        <mi>e</mi>
        <mo stretchy="false">∈</mo>
        <mi>V</mi>
      </mrow>
      <mi>,</mi>
      <mrow>
        <mi>e</mi>
        <mo stretchy="false">=</mo>
        <mrow>
          <mo stretchy="false">(</mo>
          <mrow>
            <msub>
              <mi>e</mi>
              <mrow>
                <mn>1</mn>
              </mrow>
            </msub>
            <mi>,</mi>
            <mn>...</mn>
            <mn>...</mn>
            <mi>,</mi>
            <msub>
              <mi>e</mi>
              <mrow>
                <mi>p</mi>
              </mrow>
            </msub>
          </mrow>
          <mo stretchy="false">)</mo>
        </mrow>
      </mrow>
      <mi mathvariant="italic">az</mi>
      <mi mathvariant="italic">eltérés</mi>
      <mi>a</mi>
      <mi mathvariant="italic">mértéke</mi>
      <mi>a</mi>
      <mi mathvariant="italic">célunktól</mi>
    </mrow>
    <annotation encoding="StarMath 5.0">e in V, e=(e_{1},... ...,e_{p}) az eltérés a mértéke a célunktól</annotation>
  </semantics>
</math>
</file>

<file path=Object 42/content.xml><?xml version="1.0" encoding="utf-8"?>
<math xmlns="http://www.w3.org/1998/Math/MathML">
  <semantics>
    <mrow>
      <mi>e</mi>
      <mo stretchy="false">↦</mo>
      <mrow>
        <mi mathvariant="italic">eg</mi>
        <mo stretchy="false">=</mo>
        <mi>u</mi>
      </mrow>
    </mrow>
    <annotation encoding="StarMath 5.0">e %Ux21A6 eg = u</annotation>
  </semantics>
</math>
</file>